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vrijstaand bijgebouw aan de Schellestraat 6, 5131 R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vrijstaand bijgebouw aan de Schellestraat 6, 5131 RJ Alphen, 4 nov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684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vrijstaand bijgebouw aan de Schellestraat 6, 5131 R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848</meta:user-defined>
    <meta:user-defined meta:name="OVERHEIDop.GmbID/DC.identifier">gmb-2015-10684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J 6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783 388934</meta:user-defined>
    <meta:user-defined meta:name="OVERHEIDop.versieInformatie"/>
  </office:meta>
</office:document-meta>
</file>