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V.O.F. van Reeken-Vale, verkoop van oliebollen, van 4 november 2015 t/m 31 december 2015, Mesdaglaan, winkelcentrum Pale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november 2015</text:p>
            <text:p text:style-name="common-al"/>
            <text:p text:style-name="common-al">
            <text:span text:style-name="nadrukcur">
              <text:span text:style-name="nadrukcur">Vent- en standplaatsvergunningen</text:span>
            </text:span>
          </text:p>
            <text:list text:style-name="id1-3-2-1-1-4">
              <text:list-item text:style-override="id1-3-2-1-1-4-1">
                <text:number>•</text:number>
                <text:p text:style-name="al">V.O.F. van Reeken-Vale, standplaatsvergunning voor verkoop van oliebollen, Mesdaglaan, winkelcentrum Palet, van 4 november 2015 t/m 31 december 2015 (22-1-2015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6847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4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4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nt- en standplaatsvergunning, V.O.F. van Reeken-Vale, verkoop van oliebollen, van 4 november 2015 t/m 31 december 2015, Mesdaglaan, winkelcentrum Pale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47</meta:user-defined>
    <meta:user-defined meta:name="OVERHEIDop.GmbID/DC.identifier">gmb-2015-106847</meta:user-defined>
    <meta:user-defined meta:name="OVERHEID.Gemeente/DC.creator">Maassluis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1HE 137</meta:user-defined>
    <meta:user-defined meta:name="OVERHEIDop.woonplaats">Maassluis</meta:user-defined>
    <meta:user-defined meta:name="OVERHEIDop.straatnaam">Mesdaglaan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490 437295</meta:user-defined>
    <meta:user-defined meta:name="OVERHEIDop.versieInformatie"/>
  </office:meta>
</office:document-meta>
</file>