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de Rode Mijter Company, Intocht Sinterklaas op 14 november 2015 van 07.00- 16.3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november 2015</text:p>
            <text:p text:style-name="common-al"/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Stichting de Rode Mijter Company, Intocht Sinterklaas op 14 november 2015 van 07.00-16.30 uur (4-11-2015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4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Stichting de Rode Mijter Company, Intocht Sinterklaas op 14 november 2015 van 07.00- 16.3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45</meta:user-defined>
    <meta:user-defined meta:name="OVERHEIDop.GmbID/DC.identifier">gmb-2015-106845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