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weg A27 I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5 is een aanvraag voor een omgevingsvergunning ontvangen voor het verbouwen (berging, gevelpui, reclame) van het pompstation (Scheiwijk) langs de A27 te Hoogblokland.</text:p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10683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A27 I te Hoogblo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32</meta:user-defined>
    <meta:user-defined meta:name="OVERHEIDop.GmbID/DC.identifier">gmb-2015-106832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221MZ 1</meta:user-defined>
    <meta:user-defined meta:name="OVERHEIDop.woonplaats">Hoogblokland</meta:user-defined>
    <meta:user-defined meta:name="OVERHEIDop.straatnaam">Rijksweg A27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5819 431562</meta:user-defined>
    <meta:user-defined meta:name="OVERHEIDop.versieInformatie"/>
  </office:meta>
</office:document-meta>
</file>