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uitbreiden van een magazijn t.b.v. V&amp;D, Theaterplein 11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Theaterplein 11, 2711 EK Zoetermeer, het uitbreiden van een magazijn t.b.v. V&amp;D, WB20150475 (verzonden 05 november 2015).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3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uitbreiden van een magazijn t.b.v. V&amp;D, Theaterplein 11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31</meta:user-defined>
    <meta:user-defined meta:name="OVERHEIDop.GmbID/DC.identifier">gmb-2015-106831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EK 47</meta:user-defined>
    <meta:user-defined meta:name="OVERHEIDop.woonplaats">Zoetermeer</meta:user-defined>
    <meta:user-defined meta:name="OVERHEIDop.straatnaam">Theaterplei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12 453027</meta:user-defined>
    <meta:user-defined meta:name="OVERHEIDop.versieInformatie"/>
  </office:meta>
</office:document-meta>
</file>