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plaatsen van een carport, Trompstraat 2, 2712 J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Trompstraat 2, 2712 JW Zoetermeer, het plaatsen van een carport, WB20150488 (verzonden 05 november 2015);</text:p>
                <text:p text:style-name="al"/>
              </text:list-item>
            </text:list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3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3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3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plaatsen van een carport, Trompstraat 2, 2712 J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30</meta:user-defined>
    <meta:user-defined meta:name="OVERHEIDop.GmbID/DC.identifier">gmb-2015-106830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JW 2</meta:user-defined>
    <meta:user-defined meta:name="OVERHEIDop.woonplaats">Zoetermeer</meta:user-defined>
    <meta:user-defined meta:name="OVERHEIDop.straatnaam">Tromp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059 451888</meta:user-defined>
    <meta:user-defined meta:name="OVERHEIDop.versieInformatie"/>
  </office:meta>
</office:document-meta>
</file>