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8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:</text:p>
            <text:list text:style-name="id1-3-2-1-1-2">
              <text:list-item text:style-override="id1-3-2-1-1-2-1">
                <text:number>•</text:number>
                <text:p text:style-name="al">een vergunning voor het houden van een hardloopwedstrijd te Nisse op 29 november 2015 (verleend op 6 november 2015, nr. 15.021893);</text:p>
              </text:list-item>
              <text:list-item text:style-override="id1-3-2-1-1-2-2">
                <text:number>•</text:number>
                <text:p text:style-name="al">een vergunning voor het houden van een fair te Borssele op 10 december 2015 (verleend op 10 november 2015, nr. 15.023114);</text:p>
              </text:list-item>
              <text:list-item text:style-override="id1-3-2-1-1-2-3">
                <text:number>•</text:number>
                <text:p text:style-name="al">een vergunning voor het schenken van zwak alcoholische dranken te Heinkenszand op 27 / 28 / 29 november 2015 (verleend op 6 november 2015, nr. 15.022996);</text:p>
              </text:list-item>
              <text:list-item text:style-override="id1-3-2-1-1-2-4">
                <text:number>•</text:number>
                <text:p text:style-name="al">een vergunning voor het houden van een veldloop te Heinkenszand op 19 december 2015 (verleend op 6 november 2015, nr. 15.022855);</text:p>
              </text:list-item>
            </text:list>
            <text:p text:style-name="common-al">Burgemeester en wethouders van Borsele maken bekend dat zij de volgende vergunningen/ontheffingen hebben verleend:</text:p>
            <text:p text:style-name="common-al">• een vergunning voor een verkoping te Nieuwdorp op 19 november 2015 (verleend op 10 november 2015, nr. 15.023103);</text:p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10682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2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2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18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6828</meta:user-defined>
    <meta:user-defined meta:name="OVERHEIDop.GmbID/DC.identifier">gmb-2015-106828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