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kappen van 1 boom, coördinaten: N 52 4.325, E 4 30.175, Tegenover Driemasterwerf 1-2, 2725 D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Verleende omgevingsvergunningen (van rechtswege verleend) </text:span>
            </text:span>
          </text:p>
            <text:list text:style-name="id1-3-2-1-1-9">
              <text:list-item text:style-override="id1-3-2-1-1-9-1">
                <text:number>•</text:number>
                <text:p text:style-name="al">Tegenover Driemasterwerf 1-2, 2725 DL Zoetermeer, coördinaten: N 52 4.325, E 4 30.175, het kappen van 1 boom, WB20150609 (verzonden d.d. 06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2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2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an rechtswege verleend, kappen van 1 boom, coördinaten: N 52 4.325, E 4 30.175, Tegenover Driemasterwerf 1-2, 2725 D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26</meta:user-defined>
    <meta:user-defined meta:name="OVERHEIDop.GmbID/DC.identifier">gmb-2015-106826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DL 1</meta:user-defined>
    <meta:user-defined meta:name="OVERHEIDop.woonplaats">Zoetermeer</meta:user-defined>
    <meta:user-defined meta:name="OVERHEIDop.straatnaam">Driemasterwerf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372 454125</meta:user-defined>
    <meta:user-defined meta:name="OVERHEIDop.versieInformatie"/>
  </office:meta>
</office:document-meta>
</file>