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ivaldisingel 111, 2151 GP, kozijnen en gevelpanelen vervangen, 30-01-2015, 2015-00026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8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ivaldisingel 111, 2151 GP, kozijnen en gevelpanelen vervangen, 30-01-2015, 2015-00026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82</meta:user-defined>
    <meta:user-defined meta:name="OVERHEIDop.GmbID/DC.identifier">gmb-2015-106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P 111</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252 475992</meta:user-defined>
    <meta:user-defined meta:name="OVERHEIDop.versieInformatie"/>
  </office:meta>
</office:document-meta>
</file>