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coördinaten: N 52 4.387, E 4 29.137, Meerpolderdij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eerpolderdijk, Zoetermeer, coördinaten: N 52 4.387, E 4 29.137, het kappen van 1 boom, WB20150582 (verzonden d.d. 05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1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1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coördinaten: N 52 4.387, E 4 29.137, Meerpolderdij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19</meta:user-defined>
    <meta:user-defined meta:name="OVERHEIDop.GmbID/DC.identifier">gmb-2015-106819</meta:user-defined>
    <meta:user-defined meta:name="OVERHEID.Gemeente/DC.creator">Zoetermeer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PB 30</meta:user-defined>
    <meta:user-defined meta:name="OVERHEIDop.woonplaats">Zoetermeer</meta:user-defined>
    <meta:user-defined meta:name="OVERHEIDop.straatnaam">Meerpold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122 454263</meta:user-defined>
    <meta:user-defined meta:name="OVERHEIDop.versieInformatie"/>
  </office:meta>
</office:document-meta>
</file>