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bosplantsoen,coördinaten: N 52 2.838, E 4 28.524 / N 52.2.777, E 4 28.496 / N 52 2.840,  E 4 28.493 / N 52 2.823, E 4 28.486, Lus Zuid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us Zuidweg, Zoetermeer, coördinaten: N 52 2.838, E 4 28.524 / N 52.2.777, E 4 28.496 / N 52 2.840,  E 4 28.493 / N 52 2.823, E 4 28.486, het verwijderen van bosplantsoen, WB20150593 (verzonden d.d. 04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1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wijderen van bosplantsoen,coördinaten: N 52 2.838, E 4 28.524 / N 52.2.777, E 4 28.496 / N 52 2.840,  E 4 28.493 / N 52 2.823, E 4 28.486, Lus Zuid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8</meta:user-defined>
    <meta:user-defined meta:name="OVERHEIDop.GmbID/DC.identifier">gmb-2015-106818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NB</meta:user-defined>
    <meta:user-defined meta:name="OVERHEIDop.woonplaats">Zoetermeer</meta:user-defined>
    <meta:user-defined meta:name="OVERHEIDop.straatnaam">Zuid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87 451133</meta:user-defined>
    <meta:user-defined meta:name="OVERHEIDop.versieInformatie"/>
  </office:meta>
</office:document-meta>
</file>