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1 bomen,  tussen de coördinaten: N 52 3.984, E 4 30.236 en N 52 3.965, E 4 30.423, Langs de Pitrusva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angs de Pitrusvaart, Zoetermeer, tussen de coördinaten: N 52 3.984, E 4 30.236 en N 52 3.965, E 4 30.423, het kappen van 31 bomen, WB20150521 (verzonden d.d. 04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1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31 bomen,  tussen de coördinaten: N 52 3.984, E 4 30.236 en N 52 3.965, E 4 30.423, Langs de Pitrusva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17</meta:user-defined>
    <meta:user-defined meta:name="OVERHEIDop.GmbID/DC.identifier">gmb-2015-106817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</meta:user-defined>
    <meta:user-defined meta:name="OVERHEIDop.woonplaats">Zoetermeer</meta:user-defined>
    <meta:user-defined meta:name="OVERHEIDop.straatnaam">Pitrusvaar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516 453476</meta:user-defined>
    <meta:user-defined meta:name="OVERHEIDop.versieInformatie"/>
  </office:meta>
</office:document-meta>
</file>