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 waarvan één op het voordakvlak en één op het achterdakvlak van de woning, Aruba 32, 272 1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ruba 32, 272 1LG Zoetermeer, het plaatsen van twee dakkapellen, waarvan één op het voordakvlak en één op het achterdakvlak van de woning, WB20150555 (verzonden d.d. 04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twee dakkapellen waarvan één op het voordakvlak en één op het achterdakvlak van de woning, Aruba 32, 272 1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6</meta:user-defined>
    <meta:user-defined meta:name="OVERHEIDop.GmbID/DC.identifier">gmb-2015-10681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G 32</meta:user-defined>
    <meta:user-defined meta:name="OVERHEIDop.woonplaats">Zoetermeer</meta:user-defined>
    <meta:user-defined meta:name="OVERHEIDop.straatnaam">Aruba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373 451941</meta:user-defined>
    <meta:user-defined meta:name="OVERHEIDop.versieInformatie"/>
  </office:meta>
</office:document-meta>
</file>