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Cliëntenparticipatie gemeente Noord-Beveland 2015</text:p>
      <text:section text:name="regeling_id1-3-2" text:style-name="regeling">
        <text:section text:name="aanhef_id1-3-2-1" text:style-name="aanhef">
          <text:p text:style-name="aanhef_wie">De raad van de gemeente Noord-Beveland;</text:p>
          <text:p text:style-name="aanhef_wie">gelezen het voorstel van burgemeester en wethouders van 3 november 2015;</text:p>
          <text:p text:style-name="aanhef_wie">gelet op artikel 47 van de Participatiewet;</text:p>
          <text:p text:style-name="aanhef_wie">overwegende dat artikel 47 Participatiewet voorschrijft dat iedere gemeente een verordening cliëntenparticipatie dient vast te stellen;</text:p>
          <text:p text:style-name="aanhef_wie">b e s l u i t:</text:p>
          <text:p text:style-name="aanhef_wie">vast te stellen de eerste wijziging van de Verordening Cliëntenparticipatie gemeente Noord-Beveland 2015 luidende als volgt:</text:p>
          <text:section text:name="preambule_id1-3-2-1-7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De Verordening Cliëntenparticipatie gemeente Noord-Beveland 2015 wordt gewijzigd als volgt.</text:p>
            <text:list text:style-name="id1-3-2-2-1-2">
              <text:list-item text:style-override="id1-3-2-2-1-2">
                <text:number> A. </text:number>
                <text:p text:style-name="al">Artikel 11 wordt als volgt gewijzigd:</text:p>
              </text:list-item>
            </text:list>
            <text:p text:style-name="al">Lid 3. Het college kent de faciliteiten jaarlijks toe in de vorm van een budget op basis van een activiteitenplan met een bijbehorende begroting. </text:p>
            <text:p text:style-name="al">Lid 4. De cliëntenraad dient het activiteitenplan en de begroting in voor 1 november van het jaar voorafgaande aan het jaar waarop de begroting betrekking heeft. </text:p>
            <text:p text:style-name="al">Lid 5. De cliëntenraad dient een financiële verantwoording en een jaarverslag in voor 1 februari over het voorafgaande jaar. Op basis van dat verslag wordt het budget over het voorafgaande jaar definitief vastgesteld en het nieuwe voorschot uitbetaald.</text:p>
            <text:p text:style-name="al"/>
            <text:list text:style-name="id1-3-2-2-1-7">
              <text:list-item text:style-override="id1-3-2-2-1-7">
                <text:number> B. </text:number>
                <text:p text:style-name="al">Achter artikel 11 wordt een nieuw artikel 11a ingevoerd:</text:p>
              </text:list-item>
            </text:list>
            <text:p text:style-name="al">Artikel 11a Onkostenvergoeding cliëntenraad</text:p>
            <text:p text:style-name="al">Aan de cliëntenraad wordt een door het dagelijks bestuur van Gemeenschappelijke Regeling Samenwerking De Bevelanden vast te stellen onkostenvergoeding toegek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Citeertitel</text:p>
            <text:p text:style-name="al">Deze verordening wordt aangehaald als: “Wijzigingsverordening Cliëntenparticipatie gemeente Noord-Beveland 2015"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Inwerkingtreding</text:p>
            <text:p text:style-name="al">Deze wijzigingsverordening treedt in werking op de dag na bekendmaking en werkt terug tot 1 januari 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de raad van de gemeente Noord-Beveland in zijn openbare vergadering van 17 december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10681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Cliëntenparticipatie gemeente Noord-Be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06815</meta:user-defined>
    <meta:user-defined meta:name="OVERHEIDop.GmbID/DC.identifier">gmb-2015-106815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OVERHEID.Gemeente/DC.spatial">Noord-Beveland</meta:user-defined>
    <meta:user-defined meta:name="OVERHEIDop.versieInformatie"/>
  </office:meta>
</office:document-meta>
</file>