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coördinaten: N 52 3.996, E 4 31.103, Naast Vlasakker 33, 2723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ast Vlasakker 33, 2723 TP Zoetermeer, coördinaten: N 52 3.996, E 4 31.103, het kappen van 1 boom, WB20150610 (ontvangen d.d. 05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1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coördinaten: N 52 3.996, E 4 31.103, Naast Vlasakker 33, 2723 T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11</meta:user-defined>
    <meta:user-defined meta:name="OVERHEIDop.GmbID/DC.identifier">gmb-2015-106811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TP 33</meta:user-defined>
    <meta:user-defined meta:name="OVERHEIDop.woonplaats">Zoetermeer</meta:user-defined>
    <meta:user-defined meta:name="OVERHEIDop.straatnaam">Vlasakk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455 453485</meta:user-defined>
    <meta:user-defined meta:name="OVERHEIDop.versieInformatie"/>
  </office:meta>
</office:document-meta>
</file>