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coördinaten: N 52 3.917, E 4 30.315, Ter hoogte van Vederkruidvaart 16-18, 2724 V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Ter hoogte van Vederkruidvaart 16-18, 2724 VP Zoetermeer, coördinaten: N 52 3.917, E 4 30.315, het kappen van 1 boom, WB20150611 (ontvangen d.d. 05 nov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6810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1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1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coördinaten: N 52 3.917, E 4 30.315, Ter hoogte van Vederkruidvaart 16-18, 2724 V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10</meta:user-defined>
    <meta:user-defined meta:name="OVERHEIDop.GmbID/DC.identifier">gmb-2015-106810</meta:user-defined>
    <meta:user-defined meta:name="OVERHEID.Gemeente/DC.creator">Zoetermeer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4VP 16</meta:user-defined>
    <meta:user-defined meta:name="OVERHEIDop.woonplaats">Zoetermeer</meta:user-defined>
    <meta:user-defined meta:name="OVERHEIDop.straatnaam">Vederkruidvaar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521 453367</meta:user-defined>
    <meta:user-defined meta:name="OVERHEIDop.versieInformatie"/>
  </office:meta>
</office:document-meta>
</file>