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coördinaten: N 52 4.325, E 4 30.175,Tegenover Driemasterwerf 1-2, 2725 D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egenover Driemasterwerf 1-2, 2725 DL Zoetermeer, coördinaten: N 52 4.325, E 4 30.175, het kappen van 1 boom, WB20150609 (ontvangen d.d. 11 augustus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0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0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0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coördinaten: N 52 4.325, E 4 30.175,Tegenover Driemasterwerf 1-2, 2725 D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09</meta:user-defined>
    <meta:user-defined meta:name="OVERHEIDop.GmbID/DC.identifier">gmb-2015-106809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DL 13</meta:user-defined>
    <meta:user-defined meta:name="OVERHEIDop.woonplaats">Zoetermeer</meta:user-defined>
    <meta:user-defined meta:name="OVERHEIDop.straatnaam">Driemasterwerf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392 454092</meta:user-defined>
    <meta:user-defined meta:name="OVERHEIDop.versieInformatie"/>
  </office:meta>
</office:document-meta>
</file>