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asstraat, Onbemand tankstation, Zalker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nbemand tankstation, Zalkerbos, Zoetermeer, het plaatsen van een wasstraat, WB20150605 (ontvangen d.d. 04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0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wasstraat, Onbemand tankstation, Zalker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04</meta:user-defined>
    <meta:user-defined meta:name="OVERHEIDop.GmbID/DC.identifier">gmb-2015-106804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031 452855</meta:user-defined>
    <meta:user-defined meta:name="OVERHEIDop.versieInformatie"/>
  </office:meta>
</office:document-meta>
</file>