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stijgpunten, Nelson Mandelabru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elson Mandelabrug, perceel 6775 zuidzijde/perceel 6786 noordzijde, Zoetermeer, het vervangen van stijgpunten, WB20150603 (ontvangen d.d. 02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0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stijgpunten, Nelson Mandelabru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03</meta:user-defined>
    <meta:user-defined meta:name="OVERHEIDop.GmbID/DC.identifier">gmb-2015-106803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Nelson Mandelabru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54 451425</meta:user-defined>
    <meta:user-defined meta:name="OVERHEIDop.versieInformatie"/>
  </office:meta>
</office:document-meta>
</file>