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Gonzagaruimte 41, 2728 N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onzagaruimte 41, 2728 NW Zoetermeer, het plaatsen van een dakkapel, WB20150606 (ontvangen d.d. 04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802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0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0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Gonzagaruimte 41, 2728 N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02</meta:user-defined>
    <meta:user-defined meta:name="OVERHEIDop.GmbID/DC.identifier">gmb-2015-106802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NW 41</meta:user-defined>
    <meta:user-defined meta:name="OVERHEIDop.woonplaats">Zoetermeer</meta:user-defined>
    <meta:user-defined meta:name="OVERHEIDop.straatnaam">Gonzagaruimt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866 454591</meta:user-defined>
    <meta:user-defined meta:name="OVERHEIDop.versieInformatie"/>
  </office:meta>
</office:document-meta>
</file>