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uitenberging, Dorpsstraat 30, 2712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30, 2712 AL Zoetermeer, het vervangen van een buitenberging, WB20150600 (ontvangen d.d. 30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680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0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uitenberging, Dorpsstraat 30, 2712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00</meta:user-defined>
    <meta:user-defined meta:name="OVERHEIDop.GmbID/DC.identifier">gmb-2015-106800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AL 30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37 452445</meta:user-defined>
    <meta:user-defined meta:name="OVERHEIDop.versieInformatie"/>
  </office:meta>
</office:document-meta>
</file>