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tijdelijk afwijken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6-11-2015</text:p>
            <text:p text:style-name="common-al">Vergunningszaak: Omgevingsvergunning</text:p>
            <text:p text:style-name="common-al">Dossiernummer: WABO15/00397</text:p>
            <text:p text:style-name="common-al">Locatie: Burgmeester Nieuwenhuijsenstraat (achter nr. 16) in </text:p>
            <text:p text:style-name="common-al"> Limmen</text:p>
            <text:p text:style-name="common-al">Activiteit: het tijdelijk afwijken van de bestemming ivm de opslag van </text:p>
            <text:p text:style-name="common-al"> materialen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106796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796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796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ijdelijk afwijken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796</meta:user-defined>
    <meta:user-defined meta:name="OVERHEIDop.GmbID/DC.identifier">gmb-2015-106796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6CM 16</meta:user-defined>
    <meta:user-defined meta:name="OVERHEIDop.woonplaats">Limmen</meta:user-defined>
    <meta:user-defined meta:name="OVERHEIDop.straatnaam">Burgemeester Nieuwenhuijsenstraat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11-06</meta:user-defined>
    <meta:user-defined meta:name="OVERHEID.EPSG28992/DC.spatial">107826 509593</meta:user-defined>
    <meta:user-defined meta:name="OVERHEIDop.versieInformatie"/>
  </office:meta>
</office:document-meta>
</file>