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estaande dakkapel, Dorpsstraat 3, 271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3, 2712 AB Zoetermeer, het wijzigen van de bestaande dakkapel, WB20150613 (ontvangen d.d. 05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79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aande dakkapel, Dorpsstraat 3, 2712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95</meta:user-defined>
    <meta:user-defined meta:name="OVERHEIDop.GmbID/DC.identifier">gmb-2015-106795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B 3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690 452497</meta:user-defined>
    <meta:user-defined meta:name="OVERHEIDop.versieInformatie"/>
  </office:meta>
</office:document-meta>
</file>