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aststelling aanvulling welstandsnota: Beeldkwaliteitsplan De Meihorst - Haren G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Haren in de vergadering van 28 september 2015 heeft besloten het beeldkwaliteitsplan De Meihorst vast te stellen. Het beeldkwaliteitsplan is vastgesteld als en opgenomen in de bestaande welstandsnota van de gemeente Haren. In dit beeldkwaliteitsplan zijn de welstandscriteria opgenomen waaraan bouwplannen in het gebied tussen de Poorthofsweg, Lokveenweg, Middelhorsterweg en Stationsweg (De Meihorst) zullen worden getoetst. De ingediende inspraakreacties hebben niet geleid tot het wijzigen van de criteria.</text:p>
            <text:p text:style-name="last-al">Het vaststellen van het beeldkwaliteitsplan betekent dat de daarin opgenomen welstandscriteria onherroepelijk zijn geworden. De aanvulling van de Welstandsnota (beeldkwaliteitsplan De Meihorst) treedt 8 dagen na bekendmaking (publicatie) in wer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679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9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9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aststelling aanvulling welstandsnota: Beeldkwaliteitsplan De Meihorst -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94</meta:user-defined>
    <meta:user-defined meta:name="OVERHEIDop.GmbID/DC.identifier">gmb-2015-106794</meta:user-defined>
    <meta:user-defined meta:name="OVERHEID.Gemeente/DC.creator">Har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1CE 18</meta:user-defined>
    <meta:user-defined meta:name="OVERHEIDop.woonplaats">Haren Gn</meta:user-defined>
    <meta:user-defined meta:name="OVERHEIDop.straatnaam">Poorthofs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7018 576829</meta:user-defined>
    <meta:user-defined meta:name="OVERHEIDop.versieInformatie"/>
  </office:meta>
</office:document-meta>
</file>