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coördinaten: N 52 4.021, E 4 29.442, Binnenpark, 2717 X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innenpark, Zoetermeer, coördinaten: N 52 4.021, E 4 29.442, het kappen van 1 boom, WB20150607 (ontvangen d.d. 11 augustus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79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coördinaten: N 52 4.021, E 4 29.442, Binnenpark, 2717 X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793</meta:user-defined>
    <meta:user-defined meta:name="OVERHEIDop.GmbID/DC.identifier">gmb-2015-106793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C 15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