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coördinaten: N 52 3.847, E 4 28.745 en coördinaten: N 52 3.843, E 4 28.751, Carry van Bruggenhove 4, 2717 X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ij Carry van Bruggenhove 4, 2717 XV Zoetermeer, coördinaten: N 52 3.847, E 4 28.745 en coördinaten: N 52 3.843, E 4 28.751, het kappen van 2 bomen, WB20150608 (ontvangen d.d. 11 augustus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79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9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coördinaten: N 52 3.847, E 4 28.745 en coördinaten: N 52 3.843, E 4 28.751, Carry van Bruggenhove 4, 2717 X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792</meta:user-defined>
    <meta:user-defined meta:name="OVERHEIDop.GmbID/DC.identifier">gmb-2015-106792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XT 11</meta:user-defined>
    <meta:user-defined meta:name="OVERHEIDop.woonplaats">Zoetermeer</meta:user-defined>
    <meta:user-defined meta:name="OVERHEIDop.straatnaam">Carry van Bruggen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678 453261</meta:user-defined>
    <meta:user-defined meta:name="OVERHEIDop.versieInformatie"/>
  </office:meta>
</office:document-meta>
</file>