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iddelweg 123a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11-2015  OV 2015-114  Middelweg 123a   het aanbrengen van balkonbeglaz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679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1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1</meta:user-defined>
    <meta:user-defined meta:name="OVERHEIDop.GmbID/DC.identifier">gmb-2015-10679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D 125a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28 504286</meta:user-defined>
    <meta:user-defined meta:name="OVERHEIDop.versieInformatie"/>
  </office:meta>
</office:document-meta>
</file>