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Lisserbroek, Lisserdijk 399, 2165 AD, bouwen van een woning (t.v.v. bestaande), 13-11-2015, 2015-0022862.</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78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8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8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Lisserbroek, Lisserdijk 399, 2165 AD, bouwen van een woning (t.v.v. bestaande), 13-11-2015, 2015-00228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82</meta:user-defined>
    <meta:user-defined meta:name="OVERHEIDop.GmbID/DC.identifier">gmb-2015-1067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D 399</meta:user-defined>
    <meta:user-defined meta:name="OVERHEIDop.woonplaats">Lisserbroek</meta:user-defined>
    <meta:user-defined meta:name="OVERHEIDop.straatnaam">Liss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062 473715</meta:user-defined>
    <meta:user-defined meta:name="OVERHEIDop.versieInformatie"/>
  </office:meta>
</office:document-meta>
</file>