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erstmarkt Maaskantje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13930</text:p>
            <text:p text:style-name="common-al">Op 22 september 2015 ontvingen wij een melding voor het organiseren van een Kerstmarkt aan het Maaskantje op zaterdag 12 december 2015. </text:p>
            <text:p text:style-name="common-al">Voor dit evenement heeft de Burgemeester de volgende besluiten genomen:</text:p>
            <text:list text:style-name="id1-3-2-1-1-4">
              <text:list-item text:style-override="id1-3-2-1-1-4-1">
                <text:number>•</text:number>
                <text:p text:style-name="al">Ontheffing artikel 35 Drank- en Horecawet voor het verstrekken van zwak-alcoholische dranken</text:p>
              </text:list-item>
              <text:list-item text:style-override="id1-3-2-1-1-4-2">
                <text:number>•</text:number>
                <text:p text:style-name="al">Tijdelijke verkeersmaatregelen voor het gedeeltelijk afsluiten van de St.Jacobusstraat en de Kleine Molenstraat in Sint-Michielsgestel vanaf 08.00 uur tot en met 23.00 uur. De officiële publicatie van dit besluit kunt u terugvinden in de Staatscourant: https://zoek.officielebekendmakingen.nl/staatscourant/op_organisatie/gemeente/sint-michielsgestel/actueel/30</text:p>
              </text:list-item>
            </text:list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6779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erstmarkt Maaskantje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6779</meta:user-defined>
    <meta:user-defined meta:name="OVERHEIDop.GmbID/DC.identifier">gmb-2015-10677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J 15</meta:user-defined>
    <meta:user-defined meta:name="OVERHEIDop.woonplaats">Sint-Michielsgestel</meta:user-defined>
    <meta:user-defined meta:name="OVERHEIDop.straatnaam">St. Jacobus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6-01-04</meta:user-defined>
    <meta:user-defined meta:name="OVERHEID.EPSG28992/DC.spatial">153640 408170</meta:user-defined>
    <meta:user-defined meta:name="OVERHEIDop.versieInformatie"/>
  </office:meta>
</office:document-meta>
</file>