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Zwanenburg, Plantsoenlaan 19, 1161 VR, uitbreiden van de woning aan de achterzijde, 10-11-2015, 2015-00430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7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Zwanenburg, Plantsoenlaan 19, 1161 VR, uitbreiden van de woning aan de achterzijde, 10-11-2015, 2015-00430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76</meta:user-defined>
    <meta:user-defined meta:name="OVERHEIDop.GmbID/DC.identifier">gmb-2015-1067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VR 19</meta:user-defined>
    <meta:user-defined meta:name="OVERHEIDop.woonplaats">Zwanenburg</meta:user-defined>
    <meta:user-defined meta:name="OVERHEIDop.straatnaam">Plantso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307 487972</meta:user-defined>
    <meta:user-defined meta:name="OVERHEIDop.versieInformatie"/>
  </office:meta>
</office:document-meta>
</file>