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kerstmarkt plein gemeent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een kerstmarkt op het gemeente huis plein te Uitgeest van vrijdag 18 december 2015  tot en met zondag 20 december 2015.</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77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kerstmarkt plein gemeente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72</meta:user-defined>
    <meta:user-defined meta:name="OVERHEIDop.GmbID/DC.identifier">gmb-2015-106772</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xs:date/OVERHEIDop.startdatum">2015-12-18</meta:user-defined>
    <meta:user-defined meta:name="xs:date/OVERHEIDop.einddatum">2015-12-20</meta:user-defined>
    <meta:user-defined meta:name="OVERHEID.EPSG28992/DC.spatial">109283 504717</meta:user-defined>
    <meta:user-defined meta:name="OVERHEIDop.versieInformatie"/>
  </office:meta>
</office:document-meta>
</file>