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Lisserbroek, Hillegommerdijk 30, 2165 AM, het schilderen van de buitengevel en het plaatsen van nieuwe dakgoten, 10-11-2015, 2015-00442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7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Hillegommerdijk 30, 2165 AM, het schilderen van de buitengevel en het plaatsen van nieuwe dakgoten, 10-11-2015, 2015-00442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71</meta:user-defined>
    <meta:user-defined meta:name="OVERHEIDop.GmbID/DC.identifier">gmb-2015-1067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M 30</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203 475144</meta:user-defined>
    <meta:user-defined meta:name="OVERHEIDop.versieInformatie"/>
  </office:meta>
</office:document-meta>
</file>