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orholm 48, 2133 HL, dakopbouw plaatsen, 02-02-2015, 2015-0002792.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67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orholm 48, 2133 HL, dakopbouw plaatsen, 02-02-2015, 2015-00027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77</meta:user-defined>
    <meta:user-defined meta:name="OVERHEIDop.GmbID/DC.identifier">gmb-2015-106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HL 46</meta:user-defined>
    <meta:user-defined meta:name="OVERHEIDop.woonplaats">Hoofddorp</meta:user-defined>
    <meta:user-defined meta:name="OVERHEIDop.straatnaam">Nor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131 480750</meta:user-defined>
    <meta:user-defined meta:name="OVERHEIDop.versieInformatie"/>
  </office:meta>
</office:document-meta>
</file>