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arlem, ingetrokken aanvraag Prinsen Bolwerk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5-05775, snoeien boom, verzonden 10 november 2015</text:p>
            <text:p text:style-name="common-al">
            <text:span text:style-name="nadrukcur">Ingetrokken </text:span>
            <text:span text:style-name="nadrukcur">aanvraag</text:span>
          </text:p>
            <text:p text:style-name="last-al">Het college van B en W maakt bekend dat de bovenstaande aanvraag op verzoek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
                      Nr. 106769</text:span><text:line-break/><text:date style:data-style-name="dag" text:fixed="true" text:date-value="2015-11-13"/><text:line-break/><text:date style:data-style-name="jaar" text:fixed="true" text:date-value="2015-1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769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769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ingetrokken aanvraag Prinsen Bolwerk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3</meta:user-defined>
    <meta:user-defined meta:name="OVERHEIDop.publicationIssue">106769</meta:user-defined>
    <meta:user-defined meta:name="OVERHEIDop.GmbID/DC.identifier">gmb-2015-106769</meta:user-defined>
    <meta:user-defined meta:name="OVERHEID.Gemeente/DC.creator">Haarl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011MA 5</meta:user-defined>
    <meta:user-defined meta:name="OVERHEIDop.woonplaats">Haarlem</meta:user-defined>
    <meta:user-defined meta:name="OVERHEIDop.straatnaam">Prinsen Bolwerk</meta:user-defined>
    <meta:user-defined meta:name="OVERHEID.Gemeente/OVERHEID.authority">Haarlem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EPSG28992/DC.spatial">104336 489185</meta:user-defined>
    <meta:user-defined meta:name="OVERHEIDop.versieInformatie"/>
  </office:meta>
</office:document-meta>
</file>