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bullet text:bullet-char="•" text:level="1">
        <style:list-level-properties text:min-label-width="10mm"/>
      </text:list-level-style-bullet>
    </text:list-style>
    <text:list-style style:name="id1-3-2-2-1-16-1-3-1">
      <text:list-level-style-bullet text:bullet-char="•" text:level="1">
        <style:list-level-properties text:min-label-width="10mm"/>
      </text:list-level-style-bullet>
    </text:list-style>
    <text:list-style style:name="id1-3-2-2-1-16-1-3-2">
      <text:list-level-style-bullet text:bullet-char="•" text:level="1">
        <style:list-level-properties text:min-label-width="10mm"/>
      </text:list-level-style-bullet>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bullet text:bullet-char="•" text:level="1">
        <style:list-level-properties text:min-label-width="10mm"/>
      </text:list-level-style-bullet>
    </text:list-style>
    <text:list-style style:name="id1-3-2-2-1-16-3-3-1">
      <text:list-level-style-bullet text:bullet-char="•" text:level="1">
        <style:list-level-properties text:min-label-width="10mm"/>
      </text:list-level-style-bullet>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bullet text:bullet-char="•" text:level="1">
        <style:list-level-properties text:min-label-width="10mm"/>
      </text:list-level-style-bullet>
    </text:list-style>
    <text:list-style style:name="id1-3-2-2-1-20-1-3-1">
      <text:list-level-style-bullet text:bullet-char="•" text:level="1">
        <style:list-level-properties text:min-label-width="10mm"/>
      </text:list-level-style-bullet>
    </text:list-style>
    <text:list-style style:name="id1-3-2-2-1-20-1-3-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tandplaatsvergunning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Asten;</text:p>
            <text:list text:style-name="id1-3-2-2-1-2">
              <text:list-item text:style-override="id1-3-2-2-1-2-1">
                <text:number>-</text:number>
                <text:p text:style-name="al">gelet op artikel 5:17 e.v. van de APV gemeente Asten 2014;</text:p>
              </text:list-item>
              <text:list-item text:style-override="id1-3-2-2-1-2-2">
                <text:number>-</text:number>
                <text:p text:style-name="al">gelet op de Winkeltijdenwet en de Verordening winkeltijden Asten 2014;</text:p>
              </text:list-item>
              <text:list-item text:style-override="id1-3-2-2-1-2-3">
                <text:number>-</text:number>
                <text:p text:style-name="al">gelet op de Vreemdelingenwet 2000, de Vestigingswet bedrijven, de Wet op de Ruimtelijke ordening, de Warenwet en de Wet milieubeheer;</text:p>
              </text:list-item>
              <text:list-item text:style-override="id1-3-2-2-1-2-4">
                <text:number>-</text:number>
                <text:p text:style-name="al">gelet op de Algemene wet bestuursrecht;</text:p>
                <text:p text:style-name="al"/>
              </text:list-item>
            </text:list>
            <text:p text:style-name="common-al">B e s l u i t:</text:p>
            <text:p text:style-name="common-al"/>
            <text:p text:style-name="common-al">Vast te stellen de volgende beleidsregel: Beleidsregels standplaatsvergunningen 2015.</text:p>
            <text:p text:style-name="common-al">Artikel 1: Algemene begripsbepalingen</text:p>
            <text:p text:style-name="common-al">In dit besluit wordt verstaan onder:</text:p>
            <text:list text:style-name="id1-3-2-2-1-8">
              <text:list-item text:style-override="id1-3-2-2-1-8-1">
                <text:number>a.</text:number>
                <text:p text:style-name="al">Bestuursorgaan: het college van burgemeester en wethouders van de gemeente Asten;</text:p>
              </text:list-item>
              <text:list-item text:style-override="id1-3-2-2-1-8-2">
                <text:number>b.</text:number>
                <text:p text:style-name="al">Vergunninghouder: degene aan wie de standplaatsvergunning door het bestuursorgaan is verleend;</text:p>
              </text:list-item>
              <text:list-item text:style-override="id1-3-2-2-1-8-3">
                <text:number>c.</text:number>
                <text:p text:style-name="al">Standplaats: vanaf een vaste plaats in de openbare ruimte goederen of diensten te koop aanbieden, niet zijnde een tijdelijke standplaats.</text:p>
              </text:list-item>
              <text:list-item text:style-override="id1-3-2-2-1-8-4">
                <text:number>d.</text:number>
                <text:p text:style-name="al">Tijdelijke standplaats: vanaf een vaste plaats in de openbare ruimte eenmalig</text:p>
              </text:list-item>
            </text:list>
            <text:p text:style-name="common-al">goederen of diensten te koop aanbieden op van te voren vastgestelde dag(en) zonder vaste regelmaat voor maximaal één week per kalenderjaar. </text:p>
            <text:list text:style-name="id1-3-2-2-1-10">
              <text:list-item text:style-override="id1-3-2-2-1-10-1">
                <text:number>a.</text:number>
                <text:p text:style-name="al">Seizoensgebonden producten: producten die verbonden zijn aan een bepaald seizoen/jaargetijde zoals bijvoorbeeld oliebollen rond oud &amp; nieuw, kerstbomen, ijs.</text:p>
              </text:list-item>
              <text:list-item text:style-override="id1-3-2-2-1-10-2">
                <text:number>b.</text:number>
                <text:p text:style-name="al">Diensten: diensten die geleverd worden met een recreatief maatschappelijk of educatief doel. </text:p>
              </text:list-item>
            </text:list>
            <text:p text:style-name="common-al">Artikel 2: Toepassing</text:p>
            <text:list text:style-name="id1-3-2-2-1-12">
              <text:list-item text:style-override="id1-3-2-2-1-12-1">
                <text:number>1.</text:number>
                <text:p text:style-name="al">Deze beleidsregels zijn van toepassing op standplaatsen zoals bedoeld in artikel 5:17 van de APV Deze beleidsregel is niet van toepassing op evenementenvergunningen verleend op grond van artikel 2:25 van de APV;</text:p>
              </text:list-item>
              <text:list-item text:style-override="id1-3-2-2-1-12-2">
                <text:number>2.</text:number>
                <text:p text:style-name="al">Deze beleidsregel is niet van toepassing op ventvergunningen verleend op grond van artikel 5:15 van de APV;</text:p>
              </text:list-item>
              <text:list-item text:style-override="id1-3-2-2-1-12-3">
                <text:number>3.</text:number>
                <text:p text:style-name="al">Deze beleidsregel is niet van toepassing op de ‘Verordening op de 14-daagse markt te Asten 1999’.</text:p>
              </text:list-item>
            </text:list>
            <text:p text:style-name="common-al">Artikel 3: Vereisten aanvraag standplaatsvergunning</text:p>
            <text:list text:style-name="id1-3-2-2-1-14">
              <text:list-item text:style-override="id1-3-2-2-1-14-1">
                <text:number>1.</text:number>
                <text:p text:style-name="al">De aanvraag voor een standplaatsvergunning wordt schriftelijk bij het bestuursorgaan ingediend.</text:p>
              </text:list-item>
              <text:list-item text:style-override="id1-3-2-2-1-14-2">
                <text:number>2.</text:number>
                <text:p text:style-name="al">In de aanvraag dient vermeld te worden:</text:p>
                <text:p text:style-name="al">a. naam, adres en woonplaats van de aanvrager</text:p>
                <text:p text:style-name="al">b. een duidelijke tekening/afbeelding met de maatvoering van de verkoopinrichting</text:p>
                <text:list text:style-name="id1-3-2-2-1-14-2-5">
                  <text:list-item text:style-override="id1-3-2-2-1-14-2-5-1">
                    <text:number>c.</text:number>
                    <text:p text:style-name="al">de dag en tijdvak/periode waarop de aanvrager standplaats wil innemen</text:p>
                  </text:list-item>
                  <text:list-item text:style-override="id1-3-2-2-1-14-2-5-2">
                    <text:number>d.</text:number>
                    <text:p text:style-name="al">welke goederen of diensten te koop worden aangeboden.</text:p>
                  </text:list-item>
                </text:list>
              </text:list-item>
              <text:list-item text:style-override="id1-3-2-2-1-14-3">
                <text:number>3.</text:number>
                <text:p text:style-name="al">De aanvraag wordt ingediend onder overlegging van een geldig legitimatiebewijs en een inschrijving van de Kamer van Koophandel.</text:p>
              </text:list-item>
              <text:list-item text:style-override="id1-3-2-2-1-14-4">
                <text:number>4.</text:number>
                <text:p text:style-name="al">Kopie polisverzekering tegen vorderingen tot schadevergoeding betreffende wettelijke aansprakelijkheid.</text:p>
              </text:list-item>
            </text:list>
            <text:p text:style-name="common-al">Artikel 4: Standplaats locaties</text:p>
            <text:list text:style-name="id1-3-2-2-1-16">
              <text:list-item text:style-override="id1-3-2-2-1-16-1">
                <text:number>1.</text:number>
                <text:p text:style-name="al">In de gemeente Asten zijn de navolgende locaties aangewezen voor het innemen van standplaats, niet zijnde een tijdelijke standplaats:</text:p>
                <text:list text:style-name="id1-3-2-2-1-16-1-3">
                  <text:list-item text:style-override="id1-3-2-2-1-16-1-3-1">
                    <text:number>•</text:number>
                    <text:p text:style-name="al">het Koningsplein </text:p>
                  </text:list-item>
                  <text:list-item text:style-override="id1-3-2-2-1-16-1-3-2">
                    <text:number>•</text:number>
                    <text:p text:style-name="al">voorzijde van de MIDAS aan de Emmastraat </text:p>
                  </text:list-item>
                </text:list>
              </text:list-item>
              <text:list-item text:style-override="id1-3-2-2-1-16-2">
                <text:number>1.</text:number>
                <text:p text:style-name="al">De locatie voorzijde van de Midas aan de Emmastraat wordt alleen nog gehanteerd voor de vigerende vergunning van één standplaatshouder. Op deze locatie geldt een uitsterfconstructie. Dit wil zeggen dat nieuwe standplaatshouders niet in aanmerking kunnen komen voor deze locatie. Deze locatie wordt uiteindelijk opgeheven zodra de betreffende standplaatshouder geen standplaats meer wenst in te nemen op deze locatie. </text:p>
              </text:list-item>
              <text:list-item text:style-override="id1-3-2-2-1-16-3">
                <text:number>2.</text:number>
                <text:p text:style-name="al">In de gemeente Asten zijn de navolgende locaties aangewezen voor het innemen van een tijdelijke standplaats:</text:p>
                <text:list text:style-name="id1-3-2-2-1-16-3-3">
                  <text:list-item text:style-override="id1-3-2-2-1-16-3-3-1">
                    <text:number>•</text:number>
                    <text:p text:style-name="al">het Koningsplein </text:p>
                  </text:list-item>
                </text:list>
              </text:list-item>
              <text:list-item text:style-override="id1-3-2-2-1-16-4">
                <text:number>1.</text:number>
                <text:p text:style-name="al">De exacte aanduiding van de standplaatsen is aangegeven op de bij deze beleidsregels behorende plattegrond.</text:p>
              </text:list-item>
              <text:list-item text:style-override="id1-3-2-2-1-16-5">
                <text:number>2.</text:number>
                <text:p text:style-name="al">Buiten de aangewezen locaties als bedoeld in lid 1 mogen geen standplaatsen worden ingenomen.</text:p>
              </text:list-item>
              <text:list-item text:style-override="id1-3-2-2-1-16-6">
                <text:number>3.</text:number>
                <text:p text:style-name="al">Per locatie mag er per dag maximaal één (tijdelijke) standplaats worden ingenomen. </text:p>
              </text:list-item>
            </text:list>
            <text:p text:style-name="common-al">Artikel 5: Vergunningverlening</text:p>
            <text:list text:style-name="id1-3-2-2-1-18">
              <text:list-item text:style-override="id1-3-2-2-1-18-1">
                <text:number>1.</text:number>
                <text:p text:style-name="al">Per dag kan er voor maximaal één branche gelijktijdig een vergunning afgegeven worden. </text:p>
              </text:list-item>
              <text:list-item text:style-override="id1-3-2-2-1-18-2">
                <text:number>2.</text:number>
                <text:p text:style-name="al">Per branche wordt per locatie vergunning verleend voor maximaal twee dagen per week. </text:p>
              </text:list-item>
              <text:list-item text:style-override="id1-3-2-2-1-18-3">
                <text:number>3.</text:number>
                <text:p text:style-name="al">De volgende branches worden onderscheiden te weten: </text:p>
                <text:p text:style-name="al"> Branche 1: shoarma en kebab</text:p>
                <text:p text:style-name="al"> Branche 2: Aziatische producten </text:p>
                <text:p text:style-name="al"> Branche 3: brood, banket, vlees, kaas en vis</text:p>
                <text:p text:style-name="al"> Branche 4: seizoensgebonden producten</text:p>
                <text:p text:style-name="al"> Branche 5: diensten</text:p>
                <text:p text:style-name="al"> Branche 6: overige</text:p>
              </text:list-item>
              <text:list-item text:style-override="id1-3-2-2-1-18-4">
                <text:number>1.</text:number>
                <text:p text:style-name="al">Er wordt vergunning verleend voor een vaste standplaats voor de maximale duur van één jaar. </text:p>
              </text:list-item>
              <text:list-item text:style-override="id1-3-2-2-1-18-5">
                <text:number>2.</text:number>
                <text:p text:style-name="al">Een standplaatshouder mag geen producten verkopen uit een andere branche dan de branche waarvoor vergunning aangevraagd en verleend is.</text:p>
              </text:list-item>
              <text:list-item text:style-override="id1-3-2-2-1-18-6">
                <text:number>3.</text:number>
                <text:p text:style-name="al">De aanvraag voor een standplaats kan maximaal één jaar voorafgaand aan de periode van de standplaats worden ingediend. De aanvragen worden in volgorde van binnenkomst afgehandeld. </text:p>
              </text:list-item>
            </text:list>
            <text:p text:style-name="common-al">Artikel 6: Afmeting en opstelling standplaats</text:p>
            <text:list text:style-name="id1-3-2-2-1-20">
              <text:list-item text:style-override="id1-3-2-2-1-20-1">
                <text:number>1.</text:number>
                <text:p text:style-name="al">In de gemeente Asten zijn de volgende maximale standplaatsafmetingen van toepassing:</text:p>
                <text:list text:style-name="id1-3-2-2-1-20-1-3">
                  <text:list-item text:style-override="id1-3-2-2-1-20-1-3-1">
                    <text:number>•</text:number>
                    <text:p text:style-name="al">Koningsplein: 8,5 meter bij 5 meter</text:p>
                  </text:list-item>
                  <text:list-item text:style-override="id1-3-2-2-1-20-1-3-2">
                    <text:number>•</text:number>
                    <text:p text:style-name="al">Emmastraat ingang MIDAS: enkel vigerende vergunning</text:p>
                  </text:list-item>
                </text:list>
              </text:list-item>
            </text:list>
            <text:p text:style-name="common-al">Artikel 7 : Innemen standplaats</text:p>
            <text:list text:style-name="id1-3-2-2-1-22">
              <text:list-item text:style-override="id1-3-2-2-1-22-1">
                <text:number>1.</text:number>
                <text:p text:style-name="al">De standplaats mag alleen in gebruik worden genomen door de vergunninghouder.</text:p>
              </text:list-item>
              <text:list-item text:style-override="id1-3-2-2-1-22-2">
                <text:number>2.</text:number>
                <text:p text:style-name="al">De standplaats mag niet eerder in gebruik worden genomen dan 1 uur voor dat met de verkoop mag worden begonnen. </text:p>
              </text:list-item>
              <text:list-item text:style-override="id1-3-2-2-1-22-3">
                <text:number>3.</text:number>
                <text:p text:style-name="al">De vergunninghouder is verplicht er voor zorg te dragen dat zijn standplaats een goed verzorgd aanzien biedt.</text:p>
              </text:list-item>
              <text:list-item text:style-override="id1-3-2-2-1-22-4">
                <text:number>4.</text:number>
                <text:p text:style-name="al">Bij het ontruimen dient de vergunninghouder zijn standplaats en de onmiddellijke omgeving daarvan opgeruimd en zuiver op te leveren.</text:p>
              </text:list-item>
              <text:list-item text:style-override="id1-3-2-2-1-22-5">
                <text:number>5.</text:number>
                <text:p text:style-name="al">Er mag standplaats worden ingenomen van maandag tot en met zaterdag gedurende de openingstijden van de winkels met een uur verlenging voor het opruimen en afsluiten. </text:p>
              </text:list-item>
              <text:list-item text:style-override="id1-3-2-2-1-22-6">
                <text:number>6.</text:number>
                <text:p text:style-name="al">Het hebben van een standplaats tijdens marktdagen is niet toegestaan.</text:p>
              </text:list-item>
              <text:list-item text:style-override="id1-3-2-2-1-22-7">
                <text:number>7.</text:number>
                <text:p text:style-name="al">De gemeente kan bepalen dat er geen standplaats kan worden ingenomen tijdens evenementen. Bij voorhand is dit tijdens de kermis. </text:p>
              </text:list-item>
            </text:list>
            <text:p text:style-name="common-al">Artikel 8: Wachtlijst</text:p>
            <text:list text:style-name="id1-3-2-2-1-24">
              <text:list-item text:style-override="id1-3-2-2-1-24-1">
                <text:number>1.</text:number>
                <text:p text:style-name="al">Een vergunninghouder die verlenging wil, moet deze 2 maanden voor het aflopen van de vergunning aanvragen. Is er te laat verlenging aangevraagd dan komt de eerst volgende op de wachtlijst aan de beurt.</text:p>
              </text:list-item>
              <text:list-item text:style-override="id1-3-2-2-1-24-2">
                <text:number>2.</text:number>
                <text:p text:style-name="al">Indien het aantal aanvragen om een standplaats het totaal aantal af te geven vergunningen overtreft, kan de nieuwe aanvraag op de wachtlijst worden gezet. De aanvragen worden geregistreerd op volgorde van binnenkomst.</text:p>
              </text:list-item>
              <text:list-item text:style-override="id1-3-2-2-1-24-3">
                <text:number>3.</text:number>
                <text:p text:style-name="al">Als er een standplaatsvergunning te verlenen is doordat andermans vergunning is komen te vervallen dan wel is ingetrokken kan de vergunning aan de eerst volgende op de wachtlijst worden toegekend.</text:p>
              </text:list-item>
              <text:list-item text:style-override="id1-3-2-2-1-24-4">
                <text:number>4.</text:number>
                <text:p text:style-name="al">De aanvraag voor een standplaats kan maximaal één jaar voorafgaand aan de periode van de standplaats worden ingediend. De aanvragen worden in volgorde van binnenkomst afgehandeld.</text:p>
              </text:list-item>
            </text:list>
            <text:p text:style-name="common-al"> Artikel 9: Vigerende vergunningen</text:p>
            <text:p text:style-name="common-al">Vigerende tijdelijke en vaste standplaatsvergunningen worden gehandhaafd.</text:p>
            <text:p text:style-name="common-al">Artikel 10: Aansprakelijkheid</text:p>
            <text:p text:style-name="common-al">1.De aanvrager dient voldoende verzekerd te zijn tegen vorderingen tot schadevergoeding, waartoe hij als gebruiker van een verkoopinrichting krachtens wettelijke aansprakelijkheidsbepalingen zou kunnen worden verplicht wegens aan derden toegebrachte schade.</text:p>
            <text:p text:style-name="common-al">Artikel 11: Intrekken vergunning</text:p>
            <text:list text:style-name="id1-3-2-2-1-30">
              <text:list-item text:style-override="id1-3-2-2-1-30-1">
                <text:number>1.</text:number>
                <text:p text:style-name="al">De gemeente kan de vergunning intrekken indien:</text:p>
                <text:list text:style-name="id1-3-2-2-1-30-1-3">
                  <text:list-item text:style-override="id1-3-2-2-1-30-1-3-1">
                    <text:number>a)</text:number>
                    <text:p text:style-name="al">Niet langer wordt voldaan in de in de standplaatsvergunning gestelde eisen.</text:p>
                  </text:list-item>
                  <text:list-item text:style-override="id1-3-2-2-1-30-1-3-2">
                    <text:number>b)</text:number>
                    <text:p text:style-name="al">De vergunninghouder het bij of krachtens deze beleidsregels bepaalde overtreedt.</text:p>
                  </text:list-item>
                  <text:list-item text:style-override="id1-3-2-2-1-30-1-3-3">
                    <text:number>c)</text:number>
                    <text:p text:style-name="al">indien door de vergunninghouder gedurende een periode van 3 maanden geen gebruik van de standplaats wordt gemaakt. Als geconstateerd wordt, dat de vergunninghouder niet op de aangegeven tijden aanwezig is, wordt de vergunninghouder door de gemeente vooraf aangeschreven. </text:p>
                  </text:list-item>
                  <text:list-item text:style-override="id1-3-2-2-1-30-1-3-4">
                    <text:number>d)</text:number>
                    <text:p text:style-name="al">Als de vergunninghouder geen gebruik meer wenst te maken van zijn vergunning. Vergunninghouder kan dit schriftelijk kenbaar maken aan de gemeente. </text:p>
                  </text:list-item>
                  <text:list-item text:style-override="id1-3-2-2-1-30-1-3-5">
                    <text:number>e)</text:number>
                    <text:p text:style-name="al">De vergunninghouder zich schuldig maakt aan wangedrag of bedrog.</text:p>
                  </text:list-item>
                  <text:list-item text:style-override="id1-3-2-2-1-30-1-3-6">
                    <text:number>f)</text:number>
                    <text:p text:style-name="al">Vanuit het oogpunt van openbare orde en veiligheid het noodzakelijk wordt geacht de verkoop onmiddellijk te staken.</text:p>
                  </text:list-item>
                </text:list>
              </text:list-item>
            </text:list>
            <text:p text:style-name="common-al">Artikel 12: Kosten</text:p>
            <text:list text:style-name="id1-3-2-2-1-32">
              <text:list-item text:style-override="id1-3-2-2-1-32-1">
                <text:number>1.</text:number>
                <text:p text:style-name="al">Voor het in behandeling nemen van een aanvraag zijn leges verschuldigd. </text:p>
              </text:list-item>
              <text:list-item text:style-override="id1-3-2-2-1-32-2">
                <text:number>2.</text:number>
                <text:p text:style-name="al">Voor de ingebruikgeving van de gemeentegrond is een privaatrechterlijke vergoeding verschuldigd, conform de Regeling privaatrechtelijke vergoedingen.</text:p>
              </text:list-item>
            </text:list>
            <text:p text:style-name="common-al">Artikel 13: Slotbepalingen</text:p>
            <text:list text:style-name="id1-3-2-2-1-34">
              <text:list-item text:style-override="id1-3-2-2-1-34-1">
                <text:number>1.</text:number>
                <text:p text:style-name="al">Deze beleidsregel wordt aangehaald als “Beleidsregels standplaatsvergunningen gemeente Asten”</text:p>
              </text:list-item>
              <text:list-item text:style-override="id1-3-2-2-1-34-2">
                <text:number>2.</text:number>
                <text:p text:style-name="al">Deze beleidsregel treedt de dag na bekendmaking in werking.</text:p>
              </text:list-item>
            </text:list>
            <text:p text:style-name="common-al">Aldus besloten in de vergadering van burgemeester en wethouders van de gemeente Asten,</text:p>
            <text:p text:style-name="common-al">d.d. </text:p>
            <text:p text:style-name="common-al">burgemeester en wethouders van Asten,</text:p>
            <text:p text:style-name="common-al">de burgemeester,</text:p>
            <text:p text:style-name="common-al">mr. H.G. Vos</text:p>
            <text:p text:style-name="common-al">de secretaris, </text:p>
            <text:p text:style-name="last-al">mr. W.M.A. Verberk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06768</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68</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68</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standplaat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768</meta:user-defined>
    <meta:user-defined meta:name="OVERHEIDop.GmbID/DC.identifier">gmb-2015-106768</meta:user-defined>
    <meta:user-defined meta:name="OVERHEID.Gemeente/DC.creator">Asten</meta:user-defined>
    <meta:user-defined meta:name="OVERHEID.TaxonomieBeleidsagenda/OVERHEID.category">Economie | Markttoezi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sten</meta:user-defined>
    <meta:user-defined meta:name="OVERHEIDgvop.Informatietype/DC.type">Beleidsregels</meta:user-defined>
    <meta:user-defined meta:name="OVERHEID.Gemeente/DCTERMS.publisher">Asten</meta:user-defined>
    <meta:user-defined meta:name="OVERHEID.Gemeente/DC.spatial">Asten</meta:user-defined>
    <meta:user-defined meta:name="OVERHEIDop.versieInformatie"/>
  </office:meta>
</office:document-meta>
</file>