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ordrecht – 13 november 2015 – Besluit Nr PM 1496081 – Nadere regels voor subsidie geluidsisolatie van woningen rondom het Energiehu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ORDRECHT;</text:p>
            <text:p text:style-name="al">gezien het voorstel d.d. 28 september 2015 inzake nadere regels subsidie geluidsisolerende maatregelen woningen rondom Energiehuis;</text:p>
            <text:p text:style-name="al">gelet op de Algemene Subsidieverordening Dordrecht 2010;</text:p>
            <text:p text:style-name="al">verwijzende naar RIS dossier 1369189 (9 december 2014);</text:p>
            <text:p text:style-name="al">B E S L U I T :</text:p>
            <text:p text:style-name="al">1.vast te stellen de navolgende nadere regels op grond van artikel 3, lid 2 van de Algemene Subsidieverordening Dordrecht 2010 voor subsidie voor geluidsisolerende maatregelen aan woningen rondom het Energiehuis;</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Doelstelling</text:span>
            </text:span>
          </text:p>
            <text:p text:style-name="al">Op grond van deze nadere regels kan het college subsidie verstrekken voor geluidsisolerende maatregelen aan woningen aan eigenaren die overlast ondervinden van het geluid van bezoekers van en verkeer rondom het Energiehuis. </text:p>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Toepassingsbereik</text:span>
            </text:span>
          </text:p>
            <text:p text:style-name="al">Deze regeling is van toepassing in de volgende straten:</text:p>
            <text:list text:style-name="id1-3-2-2-3-4">
              <text:list-item text:style-override="id1-3-2-2-3-4-1">
                <text:number>-</text:number>
                <text:p text:style-name="al">Noordendijk, huisnummers 127 t/m 151A oneven;</text:p>
              </text:list-item>
              <text:list-item text:style-override="id1-3-2-2-3-4-2">
                <text:number>-</text:number>
                <text:p text:style-name="al">Biesboschstraat, huisnummers 59 t/m 65 oneven.</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Hoogte van de subsidie</text:span>
            </text:span>
          </text:p>
            <text:p text:style-name="al">De subsidie bedraagt 50% van de door de aannemer geoffreerde kosten met een maximum van € 5.000,- per woning.</text:p>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Subsidieplafond en wijze van verdeling</text:span>
            </text:span>
          </text:p>
            <text:list text:style-name="id1-3-2-2-5-3">
              <text:list-item text:style-override="id1-3-2-2-5-3-1">
                <text:number>1.</text:number>
                <text:p text:style-name="al">Het college stelt het subsidieplafond voor deze regeling vast op een maximumbedrag van € 150.000,-, verminderd met de uitvoeringskosten van de regeling.</text:p>
              </text:list-item>
              <text:list-item text:style-override="id1-3-2-2-5-3-2">
                <text:number>2.</text:number>
                <text:p text:style-name="al">Aanvragen die voldoen aan de criteria van deze regeling en die van het maatregelenvoorstel, als genoemd in artikel 5 lid 1 worden toegewezen op volgorde van ontvangst van de volledige aanvraag, totdat het bedrag van het subsidieplafond is bereikt.</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Algemene bepalingen over de procedure</text:span>
            </text:span>
          </text:p>
            <text:list text:style-name="id1-3-2-2-6-3">
              <text:list-item text:style-override="id1-3-2-2-6-3-1">
                <text:number>1.</text:number>
                <text:p text:style-name="al">Voorafgaand aan de subsidieaanvraag wordt in overleg met de aanvrager een maatregelenvoorstel opgesteld met het doel de geluidwering van de daarvoor in aanmerking komende gevels te verbeteren waardoor het geluidsniveau met 15 dB wordt gereduceerd. </text:p>
              </text:list-item>
              <text:list-item text:style-override="id1-3-2-2-6-3-2">
                <text:number>2.</text:number>
                <text:p text:style-name="al">In afwijking van het bepaalde in artikel 6, lid 2 van de Algemene Subsidieverordening Dordrecht 2010 wordt bij de subsidieaanvraag het in lid 1 genoemde maatregelenvoorstel en een offerte van de geselecteerde aannemer op basis van het maatregelenvoorstel overgelegd.</text:p>
              </text:list-item>
              <text:list-item text:style-override="id1-3-2-2-6-3-3">
                <text:number>3.</text:number>
                <text:p text:style-name="al">Na ontvangst van de subsidieaanvraag wordt met de aanvrager een uitvoeringsovereenkomst als bedoeld in art. 4:36 van de Algemene wet bestuursrecht afgesloten, waarin de verplichtingen van de subsidieontvanger en de gemeente worden vastgelegd.</text:p>
              </text:list-item>
              <text:list-item text:style-override="id1-3-2-2-6-3-4">
                <text:number>4.</text:number>
                <text:p text:style-name="al">De ondertekende uitvoeringsovereenkomst maakt integraal onderdeel uit van de door het college te nemen beschikking tot verlening van de subsidie.</text:p>
              </text:list-item>
              <text:list-item text:style-override="id1-3-2-2-6-3-5">
                <text:number>5.</text:number>
                <text:p text:style-name="al">Indien geen uitvoeringsovereenkomst tot stand komt wijst het college de subsidieaanvraag af.</text:p>
              </text:list-item>
              <text:list-item text:style-override="id1-3-2-2-6-3-6">
                <text:number>6.</text:number>
                <text:p text:style-name="al">Binnen 8 wekenadat de werkzaamheden zijn voltooid en de oplevering heeft plaatsgevonden doet de subsidieontvanger een aanvraag tot vaststelling van de subsidie.</text:p>
              </text:list-item>
              <text:list-item text:style-override="id1-3-2-2-6-3-7">
                <text:number>7.</text:number>
                <text:p text:style-name="al">Bij de aanvraag tot vaststelling van de subsidie wordt de rekening van de aannemer voor de verrichte werkzaamheden ingediend, met een duidelijke specificatie van de (meer)kosten van de geluidwerende maatregelen.</text:p>
              </text:list-item>
              <text:list-item text:style-override="id1-3-2-2-6-3-8">
                <text:number>8.</text:number>
                <text:p text:style-name="al">Uitbetaling van het vastgestelde subsidiebedrag geschiedt met verrekening van het verstrekte voorschot als bedoeld in artikel 6.</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Voorschot</text:span>
            </text:span>
          </text:p>
            <text:p text:style-name="al">Bij de subsidieverlening wordt een voorschot op de verleende subsidie verstrekt van 50% procent van het subsidiebedrag.</text:p>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Kwaliteit</text:span>
            </text:span>
          </text:p>
            <text:list text:style-name="id1-3-2-2-8-3">
              <text:list-item text:style-override="id1-3-2-2-8-3-1">
                <text:number>1.</text:number>
                <text:p text:style-name="al">De geluidsisolerende maatregelen worden door een erkende aannemer uitgevoerd.</text:p>
              </text:list-item>
              <text:list-item text:style-override="id1-3-2-2-8-3-2">
                <text:number>2.</text:number>
                <text:p text:style-name="al">De maatregelen voldoen aan de door de gemeente in het maatregelenvoorstel gestelde kwaliteitseisen.</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Lagere vaststelling van de subsidie</text:span>
            </text:span>
          </text:p>
            <text:p text:style-name="al">Indien de activiteiten niet of niet naar behoren zijn uitgevoerd kan het college de subsidie lager vaststellen dan het verleende bedrag. Het te veel betaalde zal in dat geval worden teruggevorderd.</text:p>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cur">Slotbepalingen</text:span>
            </text:span>
          </text:p>
            <text:list text:style-name="id1-3-2-2-10-3">
              <text:list-item text:style-override="id1-3-2-2-10-3-1">
                <text:number>1.</text:number>
                <text:p text:style-name="al">Deze regeling kan worden aangehaald als: Nadere regels voor subsidie geluidsisolatie van woningen rondom het Energiehuis.</text:p>
              </text:list-item>
              <text:list-item text:style-override="id1-3-2-2-10-3-2">
                <text:number>2.</text:number>
                <text:p text:style-name="al">Deze regeling treedt in werking op 6 oktober 2015 en eindigt een half jaar na inwerkingtreding.</text:p>
              </text:list-item>
            </text:list>
            <text:p text:style-name="al">Aldus vastgesteld in de vergadering van 6 oktober 2015.</text:p>
            <text:p text:style-name="al">Het college van Burgemeester en Wethouders</text:p>
            <text:p text:style-name="al">de secretaris, M.M. van der Kraan</text:p>
            <text:p text:style-name="al">de burgemeester, A.A.M. Bro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10676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6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6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13 november 2015 – Besluit Nr PM 1496081 – Nadere regels voor subsidie geluidsisolatie van woningen rondom het Energie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765</meta:user-defined>
    <meta:user-defined meta:name="OVERHEIDop.GmbID/DC.identifier">gmb-2015-106765</meta:user-defined>
    <meta:user-defined meta:name="OVERHEID.Gemeente/DC.creator">Dordrecht</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Beleidsregels</meta:user-defined>
    <meta:user-defined meta:name="OVERHEID.Gemeente/DCTERMS.publisher">Dordrecht</meta:user-defined>
    <meta:user-defined meta:name="OVERHEID.Gemeente/DC.spatial">Dordrecht</meta:user-defined>
    <meta:user-defined meta:name="OVERHEIDop.versieInformatie"/>
  </office:meta>
</office:document-meta>
</file>