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Sloppenbrugge 3, 1435 GG, uitbreiden van een woning, 10-11-2015, 2015-004085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6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Sloppenbrugge 3, 1435 GG, uitbreiden van een woning, 10-11-2015, 2015-00408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62</meta:user-defined>
    <meta:user-defined meta:name="OVERHEIDop.GmbID/DC.identifier">gmb-2015-1067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GG 3</meta:user-defined>
    <meta:user-defined meta:name="OVERHEIDop.woonplaats">Rijsenhout</meta:user-defined>
    <meta:user-defined meta:name="OVERHEIDop.straatnaam">Sloppenbrugg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385 474347</meta:user-defined>
    <meta:user-defined meta:name="OVERHEIDop.versieInformatie"/>
  </office:meta>
</office:document-meta>
</file>