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Koningin Maximalaan 21, Nassaupark kavel 1-47, bouwen van een woning, 10-11-2015 2015-00415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75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5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5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in Maximalaan 21, Nassaupark kavel 1-47, bouwen van een woning, 10-11-2015 2015-00415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58</meta:user-defined>
    <meta:user-defined meta:name="OVERHEIDop.GmbID/DC.identifier">gmb-2015-1067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