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athonstraat 27, 2134 CC, plaatsen van een dakopbouw, 09-11-2015,2015-00499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5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athonstraat 27, 2134 CC, plaatsen van een dakopbouw, 09-11-2015,2015-00499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57</meta:user-defined>
    <meta:user-defined meta:name="OVERHEIDop.GmbID/DC.identifier">gmb-2015-1067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C 27</meta:user-defined>
    <meta:user-defined meta:name="OVERHEIDop.woonplaats">Hoofddorp</meta:user-defined>
    <meta:user-defined meta:name="OVERHEIDop.straatnaam">Maratho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521 479940</meta:user-defined>
    <meta:user-defined meta:name="OVERHEIDop.versieInformatie"/>
  </office:meta>
</office:document-meta>
</file>