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Hoofddorp, De Beuksepoort, kavel K 6432, bestaande kantoorlocatie wijzigen naar een woonlocatie, inrit aanleggen en het plaatsen van een tijdelijke bouwkeet 09-11-2015, 2015-0049832.</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106755</text:span><text:line-break/><text:date style:data-style-name="dag" text:fixed="true" text:date-value="2015-11-13"/><text:line-break/><text:date style:data-style-name="jaar" text:fixed="true" text:date-value="2015-11-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6755</text:span><text:date style:data-style-name="nicedate" text:fixed="true" text:date-value="201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6755</text:span><text:date style:data-style-name="nicedate" text:fixed="true" text:date-value="2015-1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Hoofddorp, De Beuksepoort, kavel K 6432, bestaande kantoorlocatie wijzigen naar een woonlocatie, inrit aanleggen en het plaatsen van een tijdelijke bouwkeet 09-11-2015, 2015-004983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3</meta:user-defined>
    <meta:user-defined meta:name="OVERHEIDop.publicationIssue">106755</meta:user-defined>
    <meta:user-defined meta:name="OVERHEIDop.GmbID/DC.identifier">gmb-2015-106755</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32TZ 1</meta:user-defined>
    <meta:user-defined meta:name="OVERHEIDop.woonplaats">Hoofddorp</meta:user-defined>
    <meta:user-defined meta:name="OVERHEIDop.straatnaam">Raadhuisplein</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107870 479488</meta:user-defined>
    <meta:user-defined meta:name="OVERHEIDop.versieInformatie"/>
  </office:meta>
</office:document-meta>
</file>