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Fokkerweg 300, 1438 AN, plaatsen van een trafostation, 09-11-2015, 2015-00499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5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300, 1438 AN, plaatsen van een trafostation, 09-11-2015, 2015-00499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54</meta:user-defined>
    <meta:user-defined meta:name="OVERHEIDop.GmbID/DC.identifier">gmb-2015-1067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757 478097</meta:user-defined>
    <meta:user-defined meta:name="OVERHEIDop.versieInformatie"/>
  </office:meta>
</office:document-meta>
</file>