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Lijnden, Akerdijk tussen nr. 18 en 21, 1175 LE, plaatsen van een steiger, 09-11-2015, 2015-004992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6748</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748</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748</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Lijnden, Akerdijk tussen nr. 18 en 21, 1175 LE, plaatsen van een steiger, 09-11-2015, 2015-004992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6748</meta:user-defined>
    <meta:user-defined meta:name="OVERHEIDop.GmbID/DC.identifier">gmb-2015-10674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5LE 18</meta:user-defined>
    <meta:user-defined meta:name="OVERHEIDop.woonplaats">Lijnden</meta:user-defined>
    <meta:user-defined meta:name="OVERHEIDop.straatnaam">Akerdijk</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2452 485166</meta:user-defined>
    <meta:user-defined meta:name="OVERHEIDop.versieInformatie"/>
  </office:meta>
</office:document-meta>
</file>