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genomen bomenkap: Delft | Oosteinde thv. nr. 1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SP | Oosteinde thv. nr. 140 | 1 boom (els), is dood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0674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4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4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genomen bomenkap: Delft | Oosteinde thv. nr. 1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747</meta:user-defined>
    <meta:user-defined meta:name="OVERHEIDop.GmbID/DC.identifier">gmb-2015-106747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SP 140</meta:user-defined>
    <meta:user-defined meta:name="OVERHEIDop.woonplaats">Delft</meta:user-defined>
    <meta:user-defined meta:name="OVERHEIDop.straatnaam">Oosteinde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903 447507</meta:user-defined>
    <meta:user-defined meta:name="OVERHEIDop.versieInformatie"/>
  </office:meta>
</office:document-meta>
</file>