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genomen bomenkap: Delft | Gasthuislaan thv. nr.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PZ | Gasthuislaan thv. nr. 261 | 1 boom (acacia), is dood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674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4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4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Gasthuislaan thv. nr. 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44</meta:user-defined>
    <meta:user-defined meta:name="OVERHEIDop.GmbID/DC.identifier">gmb-2015-10674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PZ 261a</meta:user-defined>
    <meta:user-defined meta:name="OVERHEIDop.woonplaats">Delft</meta:user-defined>
    <meta:user-defined meta:name="OVERHEIDop.straatnaam">Gasthuis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956 447448</meta:user-defined>
    <meta:user-defined meta:name="OVERHEIDop.versieInformatie"/>
  </office:meta>
</office:document-meta>
</file>