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REGELS VOOR HET TOEKENNEN VAN AMBTSHALVE VERMINDERINGEN VAN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 met dien verstande dat onder gemeentelijke belastingen mede worden begrepen rechten die door de gemeente kunnen worden geheven.</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3.</text:number>
                <text:p text:style-name="al">Voor de toepassing van deze beleidsregels wordt verstaan onder:</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 ;</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jaarstermijn: de termijn door welks verloop na het tijdstip van het ontstaan van de belastingschuld de bevoegdheid tot het vaststellen van een aanslag vervalt. </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met dien verstande dat voor de toepassing van deze beleidsregels wordt verstaan onder: </text:p>
                  </text:list-item>
                </text:list>
              </text:list-item>
              <text:list-item text:style-override="id1-3-2-2-1-5">
                <text:number>1.</text:number>
                <text:p text:style-name="al">de aanslag, de voorlopige aanslag, de navorderingsaanslag: het gevorderde bedrag, onderscheidenlijk het voorlopig gevorderde, het nagevorderde bedrag;</text:p>
              </text:list-item>
              <text:list-item text:style-override="id1-3-2-2-1-6">
                <text:number>2.</text:number>
                <text:p text:style-name="al">het aanslagbiljet: de kennisgeving van het in onderdeel 1. bedoelde bedrag;</text:p>
                <text:list text:style-name="id1-3-2-2-1-6-3">
                  <text:list-item text:style-override="id1-3-2-2-1-6-3-1">
                    <text:number>f.</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list text:style-name="id1-3-2-2-2-2">
              <text:list-item text:style-override="id1-3-2-2-2-2">
                <text:number>1.</text:number>
                <text:p text:style-name="al">De Heffingsambtenaar verleent ambtshalve de vermindering waarvoor de belanghebbende redelijkerwijs in aanmerking komt, indien (al dan niet na een door belanghebbende te laat ingediend of om andere redenen van formele aard niet ontvankelijk verklaard bezwaarschrift of verzoekschrift):</text:p>
                <text:list text:style-name="id1-3-2-2-2-2-3">
                  <text:list-item text:style-override="id1-3-2-2-2-2-3-1">
                    <text:number>a.</text:number>
                    <text:p text:style-name="al">uit de van toepassing zijnde belastingverordening blijkt dat het belastbare feit zich niet heeft voorgedaan;</text:p>
                  </text:list-item>
                  <text:list-item text:style-override="id1-3-2-2-2-2-3-2">
                    <text:number>b.</text:number>
                    <text:p text:style-name="al">uit de van toepassing zijnde belastingverordening en indien van toepassing de ‘beleidsregels voor het aanwijzen van een belastingplichtige in een keuzesituatie’ en/of ‘beleidsregelsvoor het aanwijzen van een WOZ-belanghebbende in een keuzesituatie<text:span text:style-name="nadrukvet">’ </text:span>blijkt datbelanghebbende niet als belastingplichtige kon worden aangemerkt;</text:p>
                  </text:list-item>
                  <text:list-item text:style-override="id1-3-2-2-2-2-3-3">
                    <text:number>c.</text:number>
                    <text:p text:style-name="al">uit de van toepassing zijnde belastingverordening blijkt dat bij het vaststellen van het belastingbedrag is uitgegaan van onjuiste tariefklasse of grondslag;</text:p>
                  </text:list-item>
                  <text:list-item text:style-override="id1-3-2-2-2-2-3-4">
                    <text:number>d.</text:number>
                    <text:p text:style-name="al">belanghebbende op grond van de van toepassing zijnde belastingverordening in aanmerking had moeten komen voor ontheffing, teruggaaf of vrijstelling. </text:p>
                  </text:list-item>
                </text:list>
              </text:list-item>
              <text:list-item text:style-override="id1-3-2-2-2-3">
                <text:number>2.</text:number>
                <text:p text:style-name="al">Het bepaalde in het eerste lid is alleen van toepassing als d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eerste lid, bedoelde feit ter kennis van de heffingsambtenaar komt, de driejaarstermijn is verstreken;</text:p>
              </text:list-item>
              <text:list-item text:style-override="id1-3-2-2-3-3-2">
                <text:number>b.</text:number>
                <text:p text:style-name="al">aannemelijk is dat door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text:p>
            <text:list text:style-name="id1-3-2-2-4-2">
              <text:list-item text:style-override="id1-3-2-2-4-2">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tenzij het college van burgemeester en wethouders op dit punt een afwijkende regeling heeft getroffen.</text:p>
              </text:list-item>
              <text:list-item text:style-override="id1-3-2-2-4-3">
                <text:number>2.</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eerste lid. </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met ingang van de eerste dag na die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kan worden aangehaald als: “Beleidsregels toekennen ambtshalve verminderingen gemeentelijke belasting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
                      Nr. 1067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REGELS VOOR HET TOEKENNEN VAN AMBTSHALVE VERMINDERINGEN VAN GEMEENTELIJKE 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74</meta:user-defined>
    <meta:user-defined meta:name="OVERHEIDop.GmbID/DC.identifier">gmb-2015-10674</meta:user-defined>
    <meta:user-defined meta:name="OVERHEID.Gemeente/DC.creator">Liss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Beleidsregels</meta:user-defined>
    <meta:user-defined meta:name="OVERHEID.Gemeente/DCTERMS.publisher">Lisse</meta:user-defined>
    <meta:user-defined meta:name="xs:date/OVERHEIDop.startdatum">2015-02-06</meta:user-defined>
    <meta:user-defined meta:name="OVERHEID.Gemeente/DC.spatial">Lisse</meta:user-defined>
    <meta:user-defined meta:name="OVERHEIDop.versieInformatie"/>
  </office:meta>
</office:document-meta>
</file>