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Bu</text:span>
            <text:span text:style-name="nadrukvet">rgemeester van </text:span>
            <text:span text:style-name="nadrukvet">Roijensingel</text:span>
            <text:span text:style-name="nadrukvet"> 18A, </text:span>
            <text:span text:style-name="nadrukvet">8011 CT</text:span>
            <text:span text:style-name="nadrukvet">,  </text:span>
            <text:span text:style-name="nadrukvet">(industriefunctie)</text:span>
          </text:p>
            <text:p text:style-name="common-al">Datum besluit: 10 november 2015</text:p>
            <text:p text:style-name="common-al">Kenmerk besluit: PU1505-0642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6738</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38</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38</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738</meta:user-defined>
    <meta:user-defined meta:name="OVERHEIDop.GmbID/DC.identifier">gmb-2015-106738</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HE 23</meta:user-defined>
    <meta:user-defined meta:name="OVERHEIDop.woonplaats">Zwolle</meta:user-defined>
    <meta:user-defined meta:name="OVERHEIDop.straatnaam">Zuiderkerkstraat</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9487</meta:user-defined>
    <meta:user-defined meta:name="OVERHEID.EPSG28992/DC.spatial">203011 502460</meta:user-defined>
    <meta:user-defined meta:name="OVERHEIDop.versieInformatie"/>
  </office:meta>
</office:document-meta>
</file>