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Buitenwatersloo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A | Buitenwatersloot 17 | melden brandveilig gebruik | brandveilig gebruik | 05-11-2015 | milieumelding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uitenwatersloo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30</meta:user-defined>
    <meta:user-defined meta:name="OVERHEIDop.GmbID/DC.identifier">gmb-2015-10673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TA 19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77 447186</meta:user-defined>
    <meta:user-defined meta:name="OVERHEIDop.versieInformatie"/>
  </office:meta>
</office:document-meta>
</file>