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 Het Raadhuis, Dorpsstraat 12, 2636 CC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6 november 2015 een vergunning op grond van artikel 2:28 Algemene plaatselijke verordening Midden-Delfland 2010 heeft verleend voor de openbare inrichting gelegen Dorpsstraat 12, 2636 CC Schipluiden. </text:p>
            <text:p text:style-name="common-al">Er heeft een openbare voorbereidingsprocedure plaatsgevonden. Op grond van deze procedure zijn zienswijzen ingebracht.</text:p>
            <text:p text:style-name="common-al">De vergunning en de daarop betrekking hebbende stukken liggen vanaf 11 november 2015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672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exploitatievergunning - openbare inrichting Het Raadhuis, Dorpsstraat 12, 2636 C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726</meta:user-defined>
    <meta:user-defined meta:name="OVERHEIDop.GmbID/DC.identifier">gmb-2015-106726</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C 12</meta:user-defined>
    <meta:user-defined meta:name="OVERHEIDop.woonplaats">Schipluiden</meta:user-defined>
    <meta:user-defined meta:name="OVERHEIDop.straatnaam">Dorp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47 443786</meta:user-defined>
    <meta:user-defined meta:name="OVERHEIDop.versieInformatie"/>
  </office:meta>
</office:document-meta>
</file>