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ekel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D | Mekelweg 4 | saneren asbesthoudende raamkit ivm. ruitbreuk | 06-1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67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ekel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725</meta:user-defined>
    <meta:user-defined meta:name="OVERHEIDop.GmbID/DC.identifier">gmb-2015-10672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CD 4</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425 446102</meta:user-defined>
    <meta:user-defined meta:name="OVERHEIDop.versieInformatie"/>
  </office:meta>
</office:document-meta>
</file>