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 , Molenstraat 23 , het verlengen van de vergunning voor tijdelijke woon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Molenstraat 23 , het verlengen van de vergunning voor tijdelijke woonruimte, 157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672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 , Molenstraat 23 , het verlengen van de vergunning voor tijdelijke woon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24</meta:user-defined>
    <meta:user-defined meta:name="OVERHEIDop.GmbID/DC.identifier">gmb-2015-10672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RA 23</meta:user-defined>
    <meta:user-defined meta:name="OVERHEIDop.woonplaats">Buinen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1</meta:user-defined>
    <meta:user-defined meta:name="xs:date/OVERHEIDop.einddatum">2015-12-22</meta:user-defined>
    <meta:user-defined meta:name="OVERHEID.EPSG28992/DC.spatial">252459 550367</meta:user-defined>
    <meta:user-defined meta:name="OVERHEIDop.versieInformatie"/>
  </office:meta>
</office:document-meta>
</file>